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9.553cm" fo:margin-left="-0.889cm" table:align="left"/>
    </style:style>
    <style:style style:name="Table1.A" style:family="table-column">
      <style:table-column-properties style:column-width="2.593cm"/>
    </style:style>
    <style:style style:name="Table1.B" style:family="table-column">
      <style:table-column-properties style:column-width="4.313cm"/>
    </style:style>
    <style:style style:name="Table1.C" style:family="table-column">
      <style:table-column-properties style:column-width="1.905cm"/>
    </style:style>
    <style:style style:name="Table1.D" style:family="table-column">
      <style:table-column-properties style:column-width="1.191cm"/>
    </style:style>
    <style:style style:name="Table1.E" style:family="table-column">
      <style:table-column-properties style:column-width="2.91cm"/>
    </style:style>
    <style:style style:name="Table1.F" style:family="table-column">
      <style:table-column-properties style:column-width="0.476cm"/>
    </style:style>
    <style:style style:name="Table1.G" style:family="table-column">
      <style:table-column-properties style:column-width="0.45cm"/>
    </style:style>
    <style:style style:name="Table1.H" style:family="table-column">
      <style:table-column-properties style:column-width="2.328cm"/>
    </style:style>
    <style:style style:name="Table1.I" style:family="table-column">
      <style:table-column-properties style:column-width="1.244cm"/>
    </style:style>
    <style:style style:name="Table1.J" style:family="table-column">
      <style:table-column-properties style:column-width="2.143cm"/>
    </style:style>
    <style:style style:name="Table1.A1" style:family="table-cell">
      <style:table-cell-properties fo:padding="0.097cm" fo:border-left="none" fo:border-right="none" fo:border-top="none" fo:border-bottom="0.05pt solid #000000"/>
    </style:style>
    <style:style style:name="Table1.A2" style:family="table-cell">
      <style:table-cell-properties fo:padding="0.097cm" fo:border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5" style:family="table-row">
      <style:table-row-properties style:min-row-height="0.594cm"/>
    </style:style>
    <style:style style:name="Table1.7" style:family="table-row">
      <style:table-row-properties style:min-row-height="1.132cm"/>
    </style:style>
    <style:style style:name="Table1.16" style:family="table-row">
      <style:table-row-properties style:min-row-height="0.492cm"/>
    </style:style>
    <style:style style:name="Table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17" style:family="table-row">
      <style:table-row-properties style:min-row-height="0.919cm"/>
    </style:style>
    <style:style style:name="Table1.I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20" style:family="table-row">
      <style:table-row-properties style:min-row-height="0.173cm"/>
    </style:style>
    <style:style style:name="Table1.22" style:family="table-row">
      <style:table-row-properties style:min-row-height="0.723cm"/>
    </style:style>
    <style:style style:name="Table1.23" style:family="table-row">
      <style:table-row-properties style:min-row-height="0.997cm"/>
    </style:style>
    <style:style style:name="Table1.27" style:family="table-row">
      <style:table-row-properties style:min-row-height="0.522cm"/>
    </style:style>
    <style:style style:name="Table1.F27" style:family="table-cell">
      <style:table-cell-properties style:vertical-align="middle" fo:padding="0.097cm" fo:border="0.05pt solid #000000"/>
    </style:style>
    <style:style style:name="Table1.28" style:family="table-row">
      <style:table-row-properties style:min-row-height="1.152cm"/>
    </style:style>
    <style:style style:name="Table1.30" style:family="table-row">
      <style:table-row-properties style:min-row-height="0.346cm"/>
    </style:style>
    <style:style style:name="Table1.A3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Liberation Serif" fo:font-size="7pt" style:font-size-asian="7pt" style:font-size-complex="7pt" style:shadow="none"/>
    </style:style>
    <style:style style:name="P3" style:family="paragraph" style:parent-style-name="Standard">
      <style:text-properties style:font-name="Liberation Serif" fo:font-size="7pt" officeooo:paragraph-rsid="0016a77d" style:font-size-asian="7pt" style:font-size-complex="7pt" style:shadow="none"/>
    </style:style>
    <style:style style:name="P4" style:family="paragraph" style:parent-style-name="Standard">
      <style:text-properties style:font-name="Liberation Serif" fo:font-size="7pt" officeooo:paragraph-rsid="0018e214" style:font-size-asian="7pt" style:font-size-complex="7pt" style:shadow="none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7pt" style:font-size-asian="7pt" style:font-size-complex="7pt" style:shadow="none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7pt" officeooo:paragraph-rsid="001fe3db" style:font-size-asian="7pt" style:font-size-complex="7pt" style:shadow="none"/>
    </style:style>
    <style:style style:name="P7" style:family="paragraph" style:parent-style-name="Standard">
      <style:text-properties style:font-name="Liberation Serif" fo:font-size="7pt" officeooo:paragraph-rsid="001ad411" style:font-size-asian="7pt" style:font-size-complex="7pt" style:shadow="none"/>
    </style:style>
    <style:style style:name="P8" style:family="paragraph" style:parent-style-name="Standard">
      <style:text-properties style:font-name="Liberation Serif" fo:font-size="7pt" officeooo:paragraph-rsid="001fe3db" style:font-size-asian="7pt" style:font-size-complex="7pt" style:shadow="none"/>
    </style:style>
    <style:style style:name="P9" style:family="paragraph" style:parent-style-name="Standard">
      <style:text-properties style:font-name="Liberation Serif" fo:font-size="7pt" officeooo:paragraph-rsid="00226432" style:font-size-asian="7pt" style:font-size-complex="7pt" style:shadow="none"/>
    </style:style>
    <style:style style:name="P10" style:family="paragraph" style:parent-style-name="Standard">
      <style:text-properties style:font-name="Liberation Serif" fo:font-size="7pt" officeooo:paragraph-rsid="00228b5d" style:font-size-asian="7pt" style:font-size-complex="7pt" style:shadow="none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7pt" officeooo:rsid="0018e214" officeooo:paragraph-rsid="0018e214" style:font-size-asian="7pt" style:font-size-complex="7pt" style:shadow="none"/>
    </style:style>
    <style:style style:name="P12" style:family="paragraph" style:parent-style-name="Standard">
      <style:text-properties style:font-name="Liberation Serif" fo:font-size="6pt" officeooo:paragraph-rsid="0016a77d" style:font-size-asian="6pt" style:font-size-complex="6pt" style:shadow="none"/>
    </style:style>
    <style:style style:name="P13" style:family="paragraph" style:parent-style-name="Table_20_Contents">
      <style:text-properties style:font-name="Liberation Serif" fo:font-size="7pt" officeooo:rsid="0016a77d" officeooo:paragraph-rsid="0016a77d" style:font-size-asian="7pt" style:font-size-complex="7pt" style:shadow="none"/>
    </style:style>
    <style:style style:name="P14" style:family="paragraph" style:parent-style-name="Table_20_Contents">
      <style:text-properties style:font-name="Liberation Serif" fo:font-size="7pt" style:font-size-asian="7pt" style:font-size-complex="7pt" style:shadow="none"/>
    </style:style>
    <style:style style:name="P15" style:family="paragraph" style:parent-style-name="Table_20_Contents">
      <style:text-properties style:font-name="Liberation Serif" fo:font-size="7pt" officeooo:paragraph-rsid="0016a77d" style:font-size-asian="7pt" style:font-size-complex="7pt" style:shadow="none"/>
    </style:style>
    <style:style style:name="P16" style:family="paragraph" style:parent-style-name="Table_20_Contents">
      <style:text-properties style:font-name="Liberation Serif" fo:font-size="7pt" officeooo:paragraph-rsid="0017121d" style:font-size-asian="7pt" style:font-size-complex="7pt" style:shadow="none"/>
    </style:style>
    <style:style style:name="P17" style:family="paragraph" style:parent-style-name="Table_20_Contents">
      <style:text-properties style:font-name="Liberation Serif" fo:font-size="7pt" officeooo:paragraph-rsid="001c8641" style:font-size-asian="7pt" style:font-size-complex="7pt" style:shadow="none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7pt" officeooo:paragraph-rsid="001c8641" style:font-size-asian="7pt" style:font-size-complex="7pt" style:shadow="none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7pt" officeooo:paragraph-rsid="001db78d" style:font-size-asian="7pt" style:font-size-complex="7pt" style:shadow="none"/>
    </style:style>
    <style:style style:name="P20" style:family="paragraph" style:parent-style-name="Table_20_Contents">
      <style:text-properties style:font-name="Liberation Serif" fo:font-size="7pt" officeooo:paragraph-rsid="001db78d" style:font-size-asian="7pt" style:font-size-complex="7pt" style:shadow="none"/>
    </style:style>
    <style:style style:name="P21" style:family="paragraph" style:parent-style-name="Table_20_Contents">
      <style:text-properties style:font-name="Liberation Serif" fo:font-size="7pt" officeooo:paragraph-rsid="001de66f" style:font-size-asian="7pt" style:font-size-complex="7pt" style:shadow="none"/>
    </style:style>
    <style:style style:name="P22" style:family="paragraph" style:parent-style-name="Table_20_Contents">
      <style:text-properties style:font-name="Liberation Serif" fo:font-size="7pt" officeooo:paragraph-rsid="00226432" style:font-size-asian="7pt" style:font-size-complex="7pt" style:shadow="none"/>
    </style:style>
    <style:style style:name="P23" style:family="paragraph" style:parent-style-name="Table_20_Contents">
      <style:text-properties style:font-name="Liberation Serif" fo:font-size="7pt" officeooo:paragraph-rsid="001fe3db" style:font-size-asian="7pt" style:font-size-complex="7pt" style:shadow="none"/>
    </style:style>
    <style:style style:name="P24" style:family="paragraph" style:parent-style-name="Table_20_Contents">
      <style:text-properties style:font-name="Liberation Serif" fo:font-size="7pt" officeooo:paragraph-rsid="001fecd3" style:font-size-asian="7pt" style:font-size-complex="7pt" style:shadow="none"/>
    </style:style>
    <style:style style:name="P25" style:family="paragraph" style:parent-style-name="Table_20_Contents">
      <style:text-properties style:font-name="Liberation Serif" fo:font-size="7pt" officeooo:rsid="002a8d29" officeooo:paragraph-rsid="002a8d29" style:font-size-asian="7pt" style:font-size-complex="7pt" style:shadow="none"/>
    </style:style>
    <style:style style:name="P26" style:family="paragraph" style:parent-style-name="Table_20_Contents">
      <style:text-properties style:font-name="Liberation Serif" fo:font-size="7pt" officeooo:rsid="0017121d" officeooo:paragraph-rsid="0017121d" style:font-size-asian="7pt" style:font-size-complex="7pt" style:shadow="none"/>
    </style:style>
    <style:style style:name="P27" style:family="paragraph" style:parent-style-name="Table_20_Contents">
      <style:text-properties style:font-name="Liberation Serif" fo:font-size="7pt" officeooo:rsid="0018e214" officeooo:paragraph-rsid="0018e214" style:font-size-asian="7pt" style:font-size-complex="7pt" style:shadow="none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7pt" officeooo:rsid="0018e214" officeooo:paragraph-rsid="0018e214" style:font-size-asian="7pt" style:font-size-complex="7pt" style:shadow="none"/>
    </style:style>
    <style:style style:name="P29" style:family="paragraph" style:parent-style-name="Table_20_Contents">
      <style:text-properties style:font-name="Liberation Serif" fo:font-size="7pt" officeooo:rsid="001ad411" officeooo:paragraph-rsid="001ad411" style:font-size-asian="7pt" style:font-size-complex="7pt" style:shadow="none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7pt" officeooo:rsid="001ad411" officeooo:paragraph-rsid="001ad411" style:font-size-asian="7pt" style:font-size-complex="7pt" style:shadow="none"/>
    </style:style>
    <style:style style:name="P31" style:family="paragraph" style:parent-style-name="Table_20_Contents">
      <style:text-properties style:font-name="Liberation Serif" fo:font-size="7pt" officeooo:rsid="001c8641" officeooo:paragraph-rsid="001c8641" style:font-size-asian="7pt" style:font-size-complex="7pt" style:shadow="none"/>
    </style:style>
    <style:style style:name="P32" style:family="paragraph" style:parent-style-name="Table_20_Contents">
      <style:text-properties style:font-name="Liberation Serif" fo:font-size="7pt" officeooo:rsid="001db78d" officeooo:paragraph-rsid="001db78d" style:font-size-asian="7pt" style:font-size-complex="7pt" style:shadow="none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7pt" officeooo:rsid="001db78d" officeooo:paragraph-rsid="001db78d" style:font-size-asian="7pt" style:font-size-complex="7pt" style:shadow="none"/>
    </style:style>
    <style:style style:name="P34" style:family="paragraph" style:parent-style-name="Table_20_Contents">
      <style:text-properties style:font-name="Liberation Serif" fo:font-size="7pt" officeooo:rsid="001de66f" officeooo:paragraph-rsid="001de66f" style:font-size-asian="7pt" style:font-size-complex="7pt" style:shadow="none"/>
    </style:style>
    <style:style style:name="P35" style:family="paragraph" style:parent-style-name="Table_20_Contents">
      <style:text-properties style:font-name="Liberation Serif" fo:font-size="7pt" officeooo:rsid="001de66f" officeooo:paragraph-rsid="001fe3db" style:font-size-asian="7pt" style:font-size-complex="7pt" style:shadow="none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7pt" officeooo:rsid="001de66f" officeooo:paragraph-rsid="001de66f" style:font-size-asian="7pt" style:font-size-complex="7pt" style:shadow="none"/>
    </style:style>
    <style:style style:name="P37" style:family="paragraph" style:parent-style-name="Table_20_Contents">
      <style:text-properties style:font-name="Liberation Serif" fo:font-size="7pt" officeooo:rsid="001fe3db" officeooo:paragraph-rsid="001fe3db" style:font-size-asian="7pt" style:font-size-complex="7pt" style:shadow="none"/>
    </style:style>
    <style:style style:name="P38" style:family="paragraph" style:parent-style-name="Table_20_Contents">
      <style:text-properties style:font-name="Liberation Serif" fo:font-size="7pt" officeooo:rsid="001fe3db" officeooo:paragraph-rsid="00211777" style:font-size-asian="7pt" style:font-size-complex="7pt" style:shadow="none"/>
    </style:style>
    <style:style style:name="P39" style:family="paragraph" style:parent-style-name="Table_20_Contents">
      <style:text-properties style:font-name="Liberation Serif" fo:font-size="7pt" officeooo:rsid="00226432" officeooo:paragraph-rsid="00226432" style:font-size-asian="7pt" style:font-size-complex="7pt" style:shadow="none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7pt" officeooo:rsid="00228b5d" officeooo:paragraph-rsid="00228b5d" style:font-size-asian="7pt" style:font-size-complex="7pt" style:shadow="none"/>
    </style:style>
    <style:style style:name="P41" style:family="paragraph" style:parent-style-name="Table_20_Contents">
      <style:text-properties style:font-name="Liberation Serif" fo:font-size="7pt" officeooo:rsid="00228b5d" officeooo:paragraph-rsid="00228b5d" style:font-size-asian="7pt" style:font-size-complex="7pt" style:shadow="none"/>
    </style:style>
    <style:style style:name="P42" style:family="paragraph" style:parent-style-name="Table_20_Contents">
      <style:text-properties style:font-name="Liberation Serif" fo:font-size="7pt" officeooo:rsid="001fecd3" officeooo:paragraph-rsid="001fecd3" style:font-size-asian="7pt" style:font-size-complex="7pt" style:shadow="none"/>
    </style:style>
    <style:style style:name="P43" style:family="paragraph" style:parent-style-name="Table_20_Contents">
      <style:text-properties style:font-name="Liberation Serif" fo:font-size="7pt" officeooo:rsid="002d164d" officeooo:paragraph-rsid="002d164d" style:font-size-asian="7pt" style:font-size-complex="7pt" style:shadow="none"/>
    </style:style>
    <style:style style:name="P44" style:family="paragraph" style:parent-style-name="Table_20_Contents">
      <style:paragraph-properties fo:text-align="start" style:justify-single-word="false"/>
      <style:text-properties style:font-name="Liberation Serif" fo:font-size="7pt" officeooo:rsid="002d164d" officeooo:paragraph-rsid="002d164d" style:font-size-asian="7pt" style:font-size-complex="7pt" style:shadow="none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0pt" fo:font-weight="bold" officeooo:paragraph-rsid="002f8d98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text-align="center" style:justify-single-word="false"/>
      <style:text-properties style:font-name="Liberation Serif" fo:font-size="10pt" fo:font-weight="bold" officeooo:rsid="0016a77d" officeooo:paragraph-rsid="002f8d98" style:font-size-asian="10pt" style:font-weight-asian="bold" style:font-size-complex="10pt" style:font-weight-complex="bold" style:shadow="none"/>
    </style:style>
    <style:style style:name="P48" style:family="paragraph">
      <style:paragraph-properties fo:text-align="start"/>
      <style:text-properties style:text-line-through-style="none" style:text-line-through-type="none" style:font-name="Liberation Serif1" fo:font-size="8pt" fo:font-style="normal" style:text-underline-style="none" fo:font-weight="normal"/>
    </style:style>
    <style:style style:name="P4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6a77d"/>
    </style:style>
    <style:style style:name="T2" style:family="text">
      <style:text-properties officeooo:rsid="0017121d"/>
    </style:style>
    <style:style style:name="T3" style:family="text">
      <style:text-properties officeooo:rsid="0018e214"/>
    </style:style>
    <style:style style:name="T4" style:family="text">
      <style:text-properties officeooo:rsid="001ad411"/>
    </style:style>
    <style:style style:name="T5" style:family="text">
      <style:text-properties officeooo:rsid="001c8641"/>
    </style:style>
    <style:style style:name="T6" style:family="text">
      <style:text-properties officeooo:rsid="001db78d"/>
    </style:style>
    <style:style style:name="T7" style:family="text">
      <style:text-properties officeooo:rsid="001de66f"/>
    </style:style>
    <style:style style:name="T8" style:family="text">
      <style:text-properties officeooo:rsid="001fe3db"/>
    </style:style>
    <style:style style:name="T9" style:family="text">
      <style:text-properties officeooo:rsid="001fecd3"/>
    </style:style>
    <style:style style:name="T10" style:family="text">
      <style:text-properties officeooo:rsid="00226432"/>
    </style:style>
    <style:style style:name="T11" style:family="text">
      <style:text-properties officeooo:rsid="00228b5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>
          <table:table-cell table:style-name="Table1.A1" table:number-columns-spanned="10" office:value-type="string" table:protected="true">
            <text:p text:style-name="P46">CANADA CUSTOMS INVOICE</text:p>
            <text:p text:style-name="P47">FACTURE DES DOUANES CANADIEN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 table:protected="true">
            <text:p text:style-name="P13">1. Vendor (name and address) – Vendeur (nom et adresse)</text:p>
          </table:table-cell>
          <table:covered-table-cell/>
          <table:covered-table-cell/>
          <table:covered-table-cell/>
          <table:table-cell table:style-name="Table1.A2" table:number-columns-spanned="6" office:value-type="string" table:protected="true">
            <text:p text:style-name="P15"><text:span text:style-name="T1">2. Date of direct shipment to Canada – </text:span>Date d'expédition directe vers le Can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rows-spanned="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1.E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1.E3" table:number-columns-spanned="6" office:value-type="string" table:protected="true">
            <text:p text:style-name="P13">3. Other references (include purchaser's order No.) </text:p>
            <text:p text:style-name="P15"><text:span text:style-name="T1">Autres </text:span>références <text:span text:style-name="T1">(</text:span>inclure le n° de commande de l'acheteu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table-cell table:style-name="Table1.E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4" office:value-type="string" table:protected="true">
            <text:p text:style-name="P13">4. Consignee (name and address) – Destinataire (nom et adresse)</text:p>
          </table:table-cell>
          <table:covered-table-cell/>
          <table:covered-table-cell/>
          <table:covered-table-cell/>
          <table:table-cell table:style-name="Table1.E3" table:number-columns-spanned="6" office:value-type="string" table:protected="true">
            <text:p text:style-name="P13">5. Purchaser's name and address (if other than consignee)</text:p>
            <text:p text:style-name="P3"><text:span text:style-name="T1">Nom </text:span>et adresse de l'acheteur (s'il diffère du destinataire)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3" table:number-rows-spanned="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1.E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1.E3" table:number-columns-spanned="6" office:value-type="string" table:protected="true">
            <text:p text:style-name="P13">6. Country of transshipment – Pays de transborde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1.E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1.A3" table:number-columns-spanned="3" office:value-type="string" table:protected="true">
            <text:p text:style-name="P15"><text:span text:style-name="T1">7. Country of origin goods - Pays </text:span>d'origine des marchandises</text:p>
            <text:p text:style-name="P13"/>
          </table:table-cell>
          <table:covered-table-cell/>
          <table:covered-table-cell/>
          <table:table-cell table:style-name="Table1.E3" table:number-rows-spanned="2" table:number-columns-spanned="3" office:value-type="string" table:protected="true">
            <text:p text:style-name="P12"><text:span text:style-name="T1">I</text:span>F SHIPMENT INCLUDES GOODS OF DIFFERENT ORIGINS ENTER ORIGINS AGAINST ITEMS IN 12. <text:s/>SI L'EXPÉDITION COMPREND DES M<text:span text:style-name="T1">A</text:span>RCHANDISES D'ORIGINES DIFFÉRENTES, PRÉCISEZ LEUR PROVENANCEE N12.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1.A3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4" office:value-type="string" table:protected="true">
            <text:p text:style-name="P15"><text:span text:style-name="T1">8. Transportation: </text:span>Give mode <text:s/>and place of direct shipment <text:s/>to <text:s/>Canada</text:p>
            <text:p text:style-name="P3"><text:span text:style-name="T1">T</text:span>ransport: Précisez mode et point d'expédition directe vers <text:s/>le <text:s/>Canada</text:p>
            <text:p text:style-name="P26">(ie. Road Shark Transportation).</text:p>
            <text:p text:style-name="P15"/>
            <text:p text:style-name="P13"/>
          </table:table-cell>
          <table:covered-table-cell/>
          <table:covered-table-cell/>
          <table:covered-table-cell/>
          <table:table-cell table:style-name="Table1.E3" table:number-columns-spanned="6" office:value-type="string" table:protected="true">
            <text:p text:style-name="P26">9. Conditions of sale and tersms of payment(ie. Sale, consignment, leased goods, etc.)</text:p>
            <text:p text:style-name="P16"><text:span text:style-name="T2">Conditions de vents et </text:span>modalités <text:span text:style-name="T2">de paiement (p. ex. Vente, </text:span>expédition <text:span text:style-name="T2">en consignation, location de merchandises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rows-spanned="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1.E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1.E3" table:number-columns-spanned="6" office:value-type="string" table:protected="true">
            <text:p text:style-name="P26">10. Currency of settlement – Devises du paie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1.E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3" table:number-rows-spanned="2" office:value-type="string" table:protected="true">
            <text:p text:style-name="P27">11. Number of packages</text:p>
            <text:p text:style-name="P27">Numre de cois</text:p>
          </table:table-cell>
          <table:table-cell table:style-name="Table1.A3" table:number-rows-spanned="2" table:number-columns-spanned="3" office:value-type="string" table:protected="true">
            <text:p text:style-name="P27">12. Specification of commodities (kind of packages, marks and numbers, general description and characteristics, i.e., grade, quality)</text:p>
            <text:p text:style-name="P4"><text:span text:style-name="T3">Désignation </text:span>des articles (nature des colis, marques et numéros, description générale et caractéristiques, p. ex. Classe, qualité<text:span text:style-name="T3">)</text:span></text:p>
            <text:p text:style-name="P27"/>
          </table:table-cell>
          <table:covered-table-cell/>
          <table:covered-table-cell/>
          <table:table-cell table:style-name="Table1.E16" table:number-rows-spanned="2" table:number-columns-spanned="3" office:value-type="string" table:protected="true">
            <text:p text:style-name="P28">13. Quantity</text:p>
            <text:p text:style-name="P28"><text:s/>(state unit)</text:p>
            <text:p text:style-name="P11">Quantité</text:p>
            <text:p text:style-name="P5">(précisez</text:p>
            <text:p text:style-name="P5">l'unité)</text:p>
          </table:table-cell>
          <table:covered-table-cell/>
          <table:covered-table-cell/>
          <table:table-cell table:style-name="Table1.E3" table:number-columns-spanned="3" office:value-type="string" table:protected="true">
            <text:p text:style-name="P28">Selling price – Prix de vente</text:p>
          </table:table-cell>
          <table:covered-table-cell/>
          <table:covered-table-cell/>
        </table:table-row>
        <table:table-row table:style-name="Table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16" office:value-type="string" table:protected="true">
            <text:p text:style-name="P28">14. Unit price</text:p>
            <text:p text:style-name="P28">Prix unitaire</text:p>
          </table:table-cell>
          <table:table-cell table:style-name="Table1.I17" table:number-columns-spanned="2" office:value-type="string" table:protected="true">
            <text:p text:style-name="P28">15. Total</text:p>
          </table:table-cell>
          <table:covered-table-cell/>
        </table:table-row>
        <table:table-row>
          <table:table-cell table:style-name="Table1.A3" office:value-type="string">
            <text:p text:style-name="P25"/>
          </table:table-cell>
          <table:table-cell table:style-name="Table1.A3" table:number-columns-spanned="3" office:value-type="string">
            <text:p text:style-name="P27"/>
          </table:table-cell>
          <table:covered-table-cell/>
          <table:covered-table-cell/>
          <table:table-cell table:style-name="Table1.A3" table:number-columns-spanned="3" office:value-type="string">
            <text:p text:style-name="P28"/>
          </table:table-cell>
          <table:covered-table-cell/>
          <table:covered-table-cell/>
          <table:table-cell table:style-name="Table1.A3" office:value-type="string">
            <text:p text:style-name="P28"/>
          </table:table-cell>
          <table:table-cell table:style-name="Table1.E3" table:number-columns-spanned="2" office:value-type="string">
            <text:p text:style-name="P28"/>
          </table:table-cell>
          <table:covered-table-cell/>
        </table:table-row>
        <table:table-row>
          <table:table-cell table:style-name="Table1.A3" table:number-rows-spanned="3" table:number-columns-spanned="3" office:value-type="string" table:protected="true">
            <text:p text:style-name="P29">18. <text:s/>If any of fields 1 to 17 are included on an attached commercial invoice, check this box</text:p>
            <text:p text:style-name="P7"><text:span text:style-name="T4">Si </text:span>tout renseignement relativement aux zones</text:p>
            <text:p text:style-name="P2">1 à 17 figure sur une ou des factures commerciales ci-attachées, cochez cette case</text:p>
            <text:p text:style-name="P7"><text:span text:style-name="T4">Commercial </text:span>Invoice No. - N° de la facture commerciale►</text:p>
            <text:p text:style-name="P29"/>
          </table:table-cell>
          <table:covered-table-cell/>
          <table:covered-table-cell/>
          <table:table-cell table:style-name="Table1.E16" office:value-type="string" table:protected="true">
            <text:p text:style-name="P28"><draw:control text:anchor-type="as-char" draw:z-index="0" draw:style-name="gr1" draw:text-style-name="P48" svg:width="0.75cm" svg:height="0.502cm" draw:control="control1"/></text:p>
          </table:table-cell>
          <table:table-cell table:style-name="Table1.A3" table:number-columns-spanned="4" office:value-type="string" table:protected="true">
            <text:p text:style-name="P30">16. Total weight – Poids total</text:p>
          </table:table-cell>
          <table:covered-table-cell/>
          <table:covered-table-cell/>
          <table:covered-table-cell/>
          <table:table-cell table:style-name="Table1.E3" table:number-columns-spanned="2" office:value-type="string" table:protected="true">
            <text:p text:style-name="P30">17. Invoice Total</text:p>
            <text:p text:style-name="P30">Total de la facture</text:p>
          </table:table-cell>
          <table:covered-table-cell/>
        </table:table-row>
        <table:table-row table:style-name="Table1.20">
          <table:covered-table-cell/>
          <table:covered-table-cell/>
          <table:covered-table-cell/>
          <table:table-cell table:style-name="Table1.A3" table:number-rows-spanned="2" office:value-type="string">
            <text:p text:style-name="P27"/>
          </table:table-cell>
          <table:table-cell table:style-name="Table1.A3" table:number-columns-spanned="2" office:value-type="string" table:protected="true">
            <text:p text:style-name="P30">Net</text:p>
          </table:table-cell>
          <table:covered-table-cell/>
          <table:table-cell table:style-name="Table1.A3" table:number-columns-spanned="2" office:value-type="string" table:protected="true">
            <text:p text:style-name="P30">Gross - Brut</text:p>
          </table:table-cell>
          <table:covered-table-cell/>
          <table:table-cell table:style-name="Table1.E3" table:number-rows-spanned="2" table:number-columns-spanned="2" office:value-type="string">
            <text:p text:style-name="P30"/>
          </table:table-cell>
          <table:covered-table-cell/>
        </table:table-row>
        <table:table-row table:style-name="Table1.20"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P30"/>
          </table:table-cell>
          <table:covered-table-cell/>
          <table:table-cell table:style-name="Table1.A3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3" table:number-columns-spanned="4" office:value-type="string" table:protected="true">
            <text:p text:style-name="P31">19. <text:s/>Exporter's name and address (if other than vendor)</text:p>
            <text:p text:style-name="P17"><text:span text:style-name="T5">Nom et adresse de l'exportateur (s'il </text:span>diffère <text:span text:style-name="T5">du vendeur)</text:span></text:p>
          </table:table-cell>
          <table:covered-table-cell/>
          <table:covered-table-cell/>
          <table:covered-table-cell/>
          <table:table-cell table:style-name="Table1.E3" table:number-columns-spanned="6" office:value-type="string" table:protected="true">
            <text:p text:style-name="P18"><text:span text:style-name="T5">20. Originator (name and address) – </text:span>Expéditeur d'origine <text:span text:style-name="T5">(nom et adress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3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e1.E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4" office:value-type="string" table:protected="true">
            <text:p text:style-name="P20"><text:span text:style-name="T6">21. Agency ruling (if applicable) – </text:span>Décision de l'Agence (s'il y a lieu<text:span text:style-name="T6">)</text:span></text:p>
            <text:p text:style-name="P32"/>
          </table:table-cell>
          <table:covered-table-cell/>
          <table:covered-table-cell/>
          <table:covered-table-cell/>
          <table:table-cell table:style-name="Table1.A3" table:number-columns-spanned="5" office:value-type="string" table:protected="true">
            <text:p text:style-name="P19"><text:span text:style-name="T6">22. If fields <text:s/>23 to 25 are not applicable, check this box - Si les zones 23 </text:span>à<text:span text:style-name="T6"> 25 sont sans objet, cochez cette case</text:span></text:p>
          </table:table-cell>
          <table:covered-table-cell/>
          <table:covered-table-cell/>
          <table:covered-table-cell/>
          <table:covered-table-cell/>
          <table:table-cell table:style-name="Table1.I17" office:value-type="string" table:protected="true">
            <text:p text:style-name="P33"><draw:control text:anchor-type="as-char" draw:z-index="1" draw:style-name="gr1" draw:text-style-name="P49" svg:width="0.5cm" svg:height="0.5cm" draw:control="control2"/></text:p>
          </table:table-cell>
        </table:table-row>
        <table:table-row>
          <table:table-cell table:style-name="Table1.A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" office:value-type="string" table:protected="true">
            <text:p text:style-name="P34">23. If included in field 17 indicate amount:</text:p>
            <text:p text:style-name="P21"><text:span text:style-name="T7">Si compris dans le total </text:span>à <text:span text:style-name="T7">la zone 17, </text:span>précisez:</text:p>
            <text:p text:style-name="P34"/>
            <text:p text:style-name="P34">(i) Transportation charges, expenses and insurance from the place of direct shipment to Canada</text:p>
            <text:p text:style-name="P21"><text:span text:style-name="T7">Les frais de transport, </text:span>dépenses <text:span text:style-name="T8">et assurances </text:span>à <text:span text:style-name="T8">partir du point </text:span>expédition <text:span text:style-name="T8">directe vers le Canada</text:span></text:p>
          </table:table-cell>
          <table:covered-table-cell/>
          <table:table-cell table:style-name="Table1.A3" table:number-columns-spanned="3" office:value-type="string" table:protected="true">
            <text:p text:style-name="P37">24. If not included in field 17 indicate amount:</text:p>
            <text:p text:style-name="P8"><text:span text:style-name="T8">Si </text:span>non compris dans le total à la zone 17, précisez:</text:p>
            <text:p text:style-name="P8"/>
            <text:p text:style-name="P35">(i) Transportation charges, expenses and insurance from the place of direct shipment to Canada</text:p>
            <text:p text:style-name="P37"><text:span text:style-name="T7">Les frais de transport, </text:span>dépenses et assurances à partir du point expédition directe vers le Canada</text:p>
            <text:p text:style-name="P37"/>
          </table:table-cell>
          <table:covered-table-cell/>
          <table:covered-table-cell/>
          <table:table-cell table:style-name="Table1.E3" table:number-columns-spanned="5" office:value-type="string" table:protected="true">
            <text:p text:style-name="P39">25. Check (if applicable)</text:p>
            <text:p text:style-name="P22"><text:span text:style-name="T10">Cochez (</text:span>s'il y a lieu):</text:p>
            <text:p text:style-name="P39"/>
            <text:p text:style-name="P39">(i) Royalty payments or subsequent proceeds are paid or payable by the purchaser</text:p>
            <text:p text:style-name="P9"><text:span text:style-name="T10">Des </text:span>redevances ou produits ont été ou seront versés par l'acheteu</text:p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3" table:number-columns-spanned="2" office:value-type="string">
            <text:p text:style-name="P34"/>
          </table:table-cell>
          <table:covered-table-cell/>
          <table:table-cell table:style-name="Table1.A3" table:number-columns-spanned="3" office:value-type="string">
            <text:p text:style-name="P34"/>
          </table:table-cell>
          <table:covered-table-cell/>
          <table:covered-table-cell/>
          <table:table-cell table:style-name="Table1.F27" table:number-columns-spanned="5" office:value-type="string" table:protected="true">
            <text:p text:style-name="P40"><draw:control text:anchor-type="as-char" draw:z-index="2" draw:style-name="gr1" draw:text-style-name="P49" svg:width="1.502cm" svg:height="0.5cm" draw:control="control3"/></text:p>
          </table:table-cell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3" table:number-columns-spanned="2" office:value-type="string" table:protected="true">
            <text:p text:style-name="P37">(ii) Costs for construction, erection and assembly incurred after importation into Canada</text:p>
            <text:p text:style-name="P23">Les coûts de construction, d'érection et d'assemblage après importation au Canada</text:p>
          </table:table-cell>
          <table:covered-table-cell/>
          <table:table-cell table:style-name="Table1.A2" table:number-columns-spanned="3" office:value-type="string" table:protected="true">
            <text:p text:style-name="P42">(ii) Amounts for commisions other than buying commisions</text:p>
            <text:p text:style-name="P24"><text:span text:style-name="T9">Les commisions autres que celles </text:span>versées <text:span text:style-name="T9">pour </text:span>l'achat</text:p>
          </table:table-cell>
          <table:covered-table-cell/>
          <table:covered-table-cell/>
          <table:table-cell table:style-name="Table1.E3" table:number-columns-spanned="5" office:value-type="string" table:protected="true">
            <text:p text:style-name="P41">(ii) The purchaser has supplied goods or services for use in the production of these goods</text:p>
            <text:p text:style-name="P10"><text:span text:style-name="T11">L'acheteur </text:span>a fourni des marchandises ou des services pour la production de ces marchandises</text:p>
            <text:p text:style-name="P4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37"/>
          </table:table-cell>
          <table:covered-table-cell/>
          <table:table-cell table:style-name="Table1.A3" table:number-columns-spanned="3" office:value-type="string">
            <text:p text:style-name="P34"/>
          </table:table-cell>
          <table:covered-table-cell/>
          <table:covered-table-cell/>
          <table:table-cell table:style-name="Table1.I17" table:number-columns-spanned="5" office:value-type="string" table:protected="true">
            <text:p text:style-name="P36"><draw:control text:anchor-type="as-char" draw:z-index="3" draw:style-name="gr1" draw:text-style-name="P49" svg:width="1.43cm" svg:height="0.502cm" draw:control="control4"/></text:p>
          </table:table-cell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3" table:number-columns-spanned="2" office:value-type="string" table:protected="true">
            <text:p text:style-name="P23"><text:span text:style-name="T8">(iii) Export packing - Le </text:span>coût de l'emballage d'exportation</text:p>
            <text:p text:style-name="P37"/>
          </table:table-cell>
          <table:covered-table-cell/>
          <table:table-cell table:style-name="Table1.A3" table:number-columns-spanned="3" office:value-type="string" table:protected="true">
            <text:p text:style-name="P38">(iii) Export packing - Le coût de l'emballage d'exportation</text:p>
          </table:table-cell>
          <table:covered-table-cell/>
          <table:covered-table-cell/>
          <table:table-cell table:style-name="Table1.E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37"/>
          </table:table-cell>
          <table:covered-table-cell/>
          <table:table-cell table:style-name="Table1.A3" table:number-columns-spanned="3" office:value-type="string">
            <text:p text:style-name="P38"/>
          </table:table-cell>
          <table:covered-table-cell/>
          <table:covered-table-cell/>
          <table:table-cell table:style-name="Table1.E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32" table:number-columns-spanned="10" office:value-type="string" table:protected="true">
            <text:p text:style-name="P6"><text:span text:style-name="T8">Dans </text:span>ce formulaire, toutes les expressions désignant des personnes visent à la fois les hommes et les femm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If you require more space, <text:s/>please attach another sheet. - Si vous avez besoin de plus d'espace, veuillez joindre une autre feuil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529cm" fo:margin-bottom="0.8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3:27:29.534448731</meta:creation-date>
    <dc:date>2016-02-01T10:35:08.610034819</dc:date>
    <meta:editing-duration>PT1H29M9S</meta:editing-duration>
    <meta:editing-cycles>22</meta:editing-cycles>
    <meta:generator>LibreOffice/4.3.3.2$Linux_X86_64 LibreOffice_project/430m0$Build-2</meta:generator>
    <meta:document-statistic meta:table-count="1" meta:image-count="0" meta:object-count="0" meta:page-count="1" meta:paragraph-count="71" meta:word-count="621" meta:character-count="3921" meta:non-whitespace-character-count="3346"/>
  </office:meta>
</office:document-meta>
</file>